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D00000169923BCB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au1" style:family="table">
      <style:table-properties style:width="16.263cm" fo:margin-left="-0.199cm" table:align="left" style:writing-mode="lr-tb"/>
    </style:style>
    <style:style style:name="Tableau1.A" style:family="table-column">
      <style:table-column-properties style:column-width="9.081cm"/>
    </style:style>
    <style:style style:name="Tableau1.B" style:family="table-column">
      <style:table-column-properties style:column-width="7.183cm"/>
    </style:style>
    <style:style style:name="Tableau1.1" style:family="table-row">
      <style:table-row-properties style:min-row-height="3.214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Header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text-properties fo:font-size="9pt" style:font-size-asian="9pt"/>
    </style:style>
    <style:style style:name="P6" style:family="paragraph" style:parent-style-name="Header">
      <style:paragraph-properties fo:text-align="center" style:justify-single-word="false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4" style:family="paragraph" style:parent-style-name="Préformaté_20_HTML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réformaté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Préformaté_20_HTML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Préformaté_20_HTML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Préformaté_20_HTML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Préformaté_20_HTML">
      <style:text-properties style:font-name="Times New Roman" style:font-name-complex="Times New Roman"/>
    </style:style>
    <style:style style:name="P20" style:family="paragraph" style:parent-style-name="Préformaté_20_HTML">
      <style:paragraph-properties fo:margin-left="2.498cm" fo:margin-right="0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Préformaté_20_HTML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Préformaté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Préformaté_20_HTML"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Préformaté_20_HTML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Préformaté_20_HTML">
      <style:text-properties fo:font-size="12pt" style:font-size-asian="12pt"/>
    </style:style>
    <style:style style:name="P30" style:family="paragraph" style:parent-style-name="Préformaté_20_HTML">
      <style:paragraph-properties fo:margin-left="2.498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anguage="et" fo:country="EE" fo:font-weight="bold" style:font-size-asian="12pt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hers OM et YL espérantistes,</text:p>
      <text:p text:style-name="P11"/>
      <text:p text:style-name="P13">Depuis plusieurs années, nous n’avons pas pu nous retrouver, beaucoup de membres ne sont plus parmi nous, et ne sont pas remplacés. Il est grand temps de nous rencontrer !</text:p>
      <text:p text:style-name="P13"><text:s/></text:p>
      <text:p text:style-name="P9"><text:s text:c="11"/>Vous êtes, par la présente, conviés à participer ou vous faire représenter à</text:p>
      <text:p text:style-name="P10"/>
      <text:p text:style-name="P8"><text:span text:style-name="T3">notre Assemblée Générale 2011, </text:span><text:span text:style-name="T4"><text:s/></text:span><text:span text:style-name="T3">le dimanche 31 juillet 2011 de 10 à 12 heures</text:span></text:p>
      <text:p text:style-name="P14"/>
      <text:p text:style-name="Préformaté_20_HTML"><text:span text:style-name="T5">au Château de Grésillon <text:s/>49150 St Martin d’Arcé</text:span><text:span text:style-name="T4">, </text:span><text:span text:style-name="T5">siège de l'association.</text:span></text:p>
      <text:p text:style-name="P14"/>
      <text:p text:style-name="P14">avec activation de l’indicatif F5KSP -Château 49005- jusqu'au samedi 6 aoüt,</text:p>
      <text:p text:style-name="P15">et en présence de Gennadij Jaskov, RW9YE, ancien Président de l’ILERA.</text:p>
      <text:p text:style-name="P15"/>
      <text:p text:style-name="P15">Ordre du jour : <text:s text:c="2"/><text:tab/>Dernier appel à candidatures pour le bureau<text:tab/> <text:s text:c="10"/></text:p>
      <text:p text:style-name="P15"><text:tab/><text:tab/>Rapport d’activités + vote,</text:p>
      <text:p text:style-name="P30"><text:s text:c="6"/><text:tab/>Rapport de trésorerie + vote,</text:p>
      <text:p text:style-name="P30"><text:s text:c="3"/><text:tab/>Montant de la cotisation,</text:p>
      <text:p text:style-name="P30"><text:s text:c="3"/><text:tab/>Projets,</text:p>
      <text:p text:style-name="P20"><text:span text:style-name="T3"><text:tab/></text:span><text:span text:style-name="T5">Questions diverses,</text:span></text:p>
      <text:p text:style-name="P14"/>
      <text:p text:style-name="P14">Gastro sur place avec des OM du 49.</text:p>
      <text:p text:style-name="Préformaté_20_HTML"/>
      <text:p text:style-name="Préformaté_20_HTML">Ayez l’amabilité de répondre par cepetit coupon rempli </text:p>
      <text:p text:style-name="Préformaté_20_HTML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Nom, adresse :</text:p>
            <text:p text:style-name="P16"/>
            <text:p text:style-name="P16"/>
            <text:p text:style-name="P16">Courriel :</text:p>
            <text:p text:style-name="P16">Etes vous candidat ? secrétaire, trésorier, ou autre…….</text:p>
            <text:p text:style-name="P16"><text:s text:c="50"/></text:p>
            <text:p text:style-name="P16">Pensez-vous pouvoir venir ? <text:s text:c="36"/>OUI</text:p>
            <text:p text:style-name="P16"/>
            <text:p text:style-name="P16"/>
            <text:p text:style-name="P16">Voulez-vous retenir le déjeuner du dimanche ?</text:p>
            <text:p text:style-name="P17">Pour combien de convives ?</text:p>
          </table:table-cell>
          <table:table-cell table:style-name="Tableau1.B1" office:value-type="string">
            <text:p text:style-name="P18">Indicatif :</text:p>
            <text:p text:style-name="P16">N° tél</text:p>
            <text:p text:style-name="P16"/>
            <text:p text:style-name="P16"/>
            <text:p text:style-name="P16">NON </text:p>
            <text:p text:style-name="P16"/>
            <text:p text:style-name="P16">Sinon, vous faire représenter par</text:p>
            <text:p text:style-name="Préformaté_20_HTML"/>
            <text:p text:style-name="Préformaté_20_HTML">................................</text:p>
            <text:p text:style-name="Préformaté_20_HTML"/>
            <text:p text:style-name="Préformaté_20_HTML">signez...............</text:p>
            <text:p text:style-name="Préformaté_20_HTML"/>
            <text:p text:style-name="Préformaté_20_HTML"/>
          </table:table-cell>
        </table:table-row>
      </table:table>
      <text:p text:style-name="Standard"/>
      <text:p text:style-name="P16"><text:tab/>Veuillez-le renvoyer au plus tard le 15 juillet à la présidente, </text:p>
      <text:p text:style-name="Standard"><text:span text:style-name="T6">Renée Chassard 3 Allée Pablo Picasso, <text:s text:c="2"/>47510 Foulayronnes <text:s text:c="3"/>05 53 85 63 70 <text:s text:c="2"/></text:span><text:a xlink:type="simple" xlink:href="mailto:f5rc@yahoo.fr"><text:span text:style-name="Internet_20_link"><text:span text:style-name="T6">f5rc@yahoo.fr</text:span></text:span></text:a> <text:s text:c="2"/></text:p>
      <text:p text:style-name="P12"/>
      <text:p text:style-name="P23"><text:s text:c="4"/>Puis, si besoin, mais sans tarder, au responsable du radio-club</text:p>
      <text:p text:style-name="P12">Mr FILLOD Stéphane, F8CFE, 105 Boulevard de Vitré <text:s text:c="3"/>35700 Rennes <text:s/>tél 02 90 09 25 31</text:p>
      <text:p text:style-name="P19"/>
      <text:p text:style-name="Préformaté_20_HTML"><text:tab/><text:span text:style-name="T5">Gennadij, son XYL et F5RC auront participé au Congrès à Copenhague juste avant d’arriver à Grésillon. Ĝis baldaŭ ! 73 et 88 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MS Mincho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242cm" fo:margin-left="-0.123cm" table:align="left" style:writing-mode="lr-tb"/>
    </style:style>
    <style:style style:name="Tableau2.A" style:family="table-column">
      <style:table-column-properties style:column-width="4.868cm"/>
    </style:style>
    <style:style style:name="Tableau2.B" style:family="table-column">
      <style:table-column-properties style:column-width="11.37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Header">
      <style:text-properties fo:font-size="9pt" style:font-size-asian="9pt"/>
    </style:style>
    <style:style style:name="P6" style:family="paragraph" style:parent-style-name="Header">
      <style:paragraph-properties fo:text-align="center" style:justify-single-word="false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anguage="et" fo:country="EE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"><draw:frame draw:style-name="fr1" draw:name="Image1" text:anchor-type="as-char" svg:width="4.445cm" svg:height="3.057cm" draw:z-index="0"><draw:image xlink:href="Pictures/100000000000020D00000169923BCB6F.jpg" xlink:type="simple" xlink:show="embed" xlink:actuate="onLoad"/></draw:frame></text:p>
            </table:table-cell>
            <table:table-cell table:style-name="Tableau2.A1" office:value-type="string">
              <text:p text:style-name="P2"/>
              <text:p text:style-name="P3"><text:span text:style-name="T1">Groupe EspérantoPhone de RadioAmate</text:span><text:span text:style-name="T2">urs en France </text:span><text:span text:style-name="T1">(G.E.P.R.A.F.)</text:span></text:p>
              <text:p text:style-name="P4">Membre associé du REF-Union</text:p>
              <text:p text:style-name="P5"/>
              <text:p text:style-name="P5"/>
              <text:p text:style-name="P6">La présidente : Mme CHASSARD Renata, F5RC</text:p>
            </table:table-cell>
          </table:table-row>
        </table:table>
        <text:p text:style-name="Header"/>
      </style:header>
      <style:footer>
        <text:p text:style-name="P7">3 Allée Pablo Picasso, 47510 FOULAYRONNES, FRANCE</text:p>
        <text:p text:style-name="P7">+33 (0)5 53 95 63 70 <text:s text:c="2"/>f5rc@ref-union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onvocation à l’ Assemblée Générale 2001</dc:title>
    <meta:initial-creator>Renata</meta:initial-creator>
    <meta:creation-date>2011-06-11T19:06:00</meta:creation-date>
    <dc:date>2011-06-22T00:22:47</dc:date>
    <meta:editing-cycles>5</meta:editing-cycles>
    <meta:editing-duration>PT2H30M1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40" meta:word-count="280" meta:character-count="1907"/>
  </office:meta>
</office:document-meta>
</file>